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c67a"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207cf"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23e4"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a1ab"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de1c" style:font-size-asian="12pt" style:font-size-complex="12pt"/>
    </style:style>
    <style:style style:name="P15"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f9b5" style:font-size-asian="12pt" style:font-size-complex="12pt"/>
    </style:style>
    <style:style style:name="P16"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67c73" style:font-size-asian="12pt" style:font-size-complex="12pt"/>
    </style:style>
    <style:style style:name="P17"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fc67a" style:font-size-asian="12pt" style:font-size-complex="12pt" fo:hyphenate="false" fo:hyphenation-remain-char-count="2" fo:hyphenation-push-char-count="2"/>
    </style:style>
    <style:style style:name="P18" style:family="paragraph" style:parent-style-name="Standard">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fc67a" style:font-size-asian="12pt" style:font-size-complex="12pt" fo:hyphenate="false" fo:hyphenation-remain-char-count="2" fo:hyphenation-push-char-count="2"/>
    </style:style>
    <style:style style:name="P1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20"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font-weight="bold" officeooo:rsid="000fc67a" style:font-weight-asian="bold" style:font-weight-complex="bold"/>
    </style:style>
    <style:style style:name="T6" style:family="text">
      <style:text-properties fo:font-weight="bold" officeooo:rsid="001423e4" style:font-weight-asian="bold" style:font-weight-complex="bold"/>
    </style:style>
    <style:style style:name="T7" style:family="text">
      <style:text-properties fo:font-weight="bold" officeooo:rsid="0014a1ab" style:font-weight-asian="bold" style:font-weight-complex="bold"/>
    </style:style>
    <style:style style:name="T8" style:family="text">
      <style:text-properties fo:font-weight="bold" officeooo:rsid="0015de1c" style:font-weight-asian="bold" style:font-weight-complex="bold"/>
    </style:style>
    <style:style style:name="T9" style:family="text">
      <style:text-properties fo:font-weight="bold" officeooo:rsid="0015f9b5" style:font-weight-asian="bold" style:font-weight-complex="bold"/>
    </style:style>
    <style:style style:name="T10" style:family="text">
      <style:text-properties fo:font-weight="bold" officeooo:rsid="00167c73" style:font-weight-asian="bold" style:font-weight-complex="bold"/>
    </style:style>
    <style:style style:name="T11" style:family="text">
      <style:text-properties style:font-name-complex="Arial"/>
    </style:style>
    <style:style style:name="T12" style:family="text">
      <style:text-properties officeooo:rsid="000e3ace" style:font-name-complex="Arial"/>
    </style:style>
    <style:style style:name="T13" style:family="text">
      <style:text-properties officeooo:rsid="000fc67a" style:font-name-complex="Arial"/>
    </style:style>
    <style:style style:name="T14" style:family="text">
      <style:text-properties officeooo:rsid="00131889"/>
    </style:style>
    <style:style style:name="T15" style:family="text">
      <style:text-properties style:font-name-complex="Times New Roman"/>
    </style:style>
    <style:style style:name="T16" style:family="text">
      <style:text-properties officeooo:rsid="000fc67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SANTA FE</text:span><text:span text:style-name="T11">, </text:span><text:span text:style-name="T13">15</text:span><text:span text:style-name="T11"> de </text:span><text:span text:style-name="T13">agosto</text:span><text:span text:style-name="T11"> de 201</text:span><text:span text:style-name="T12">9</text:span><text:span text:style-name="T11">.</text:span></text:p>
      <text:p text:style-name="P4"/>
      <text:p text:style-name="P4"/>
      <text:p text:style-name="P4"/>
      <text:p text:style-name="P5">Al señor</text:p>
      <text:p text:style-name="P5">Gobernador de la Provincia</text:p>
      <text:p text:style-name="P6">Ing. Miguel LIFSCH<text:span text:style-name="T14">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text:span text:style-name="T16">la</text:span> Comunicación <text:span text:style-name="T5">N° 360</text:span><text:span text:style-name="T9">5</text:span><text:span text:style-name="T10">9</text:span><text:span text:style-name="T4"> CD </text:span>, cuyo texto a continuación se transcribe:</text:p>
      <text:p text:style-name="P7"/>
      <text:p text:style-name="P7"/>
      <text:p text:style-name="P16"><text:span text:style-name="T15">“La Cámara de Diputados de la Provincia vería con agrado que el Poder Ejecutivo, por intermedio del organismo que corresponda, en relación al estado edilicio de los efectores provinciales, informe lo siguiente:</text:span></text:p>
      <text:p text:style-name="P16"><text:span text:style-name="T15"/></text:p>
      <text:p text:style-name="P16"><text:span text:style-name="T15"><text:s text:c="4"/>a) resultados del relevamiento de la situación edilicia de los hospitales provinciales, en especial de los de tercer nivel de prestaciones, concretamente de las redes de energía eléctrica, de gases medicinales y de gas natural;</text:span></text:p>
      <text:p text:style-name="P16"><text:span text:style-name="T15"><text:s text:c="4"/>b) montos asignados en el presupuesto 2019 destinados a las obras necesarias para dar garantías de funcionamiento a los efectores, en especial referidos al punto anterior, mencionando el programa de ejecución de las mismas y fondos para emergencias en tal sentido;</text:span></text:p>
      <text:p text:style-name="P16"><text:span text:style-name="T15"><text:s text:c="4"/>c) montos asignados en el presupuesto 2019 destinados a las etapas y/o finalización de las obras de los edificios de nuevos hospitales y tiempos estimados de ejecución y finalización de los mismos; y,</text:span></text:p>
      <text:p text:style-name="P16"><text:span text:style-name="T15"><text:s text:c="4"/>d) gestiones realizadas ante organismos nacionales y provinciales de suministro de energía y gas para coordinar tareas vinculadas a los ítems mencionados.</text:span><text:span text:style-name="T11">”</text:span></text:p>
      <text:p text:style-name="P19"/>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15T11:08:51.300433252</dc:date>
    <meta:print-date>2019-08-15T11:08:39.739806646</meta:print-date>
    <meta:editing-cycles>50</meta:editing-cycles>
    <meta:editing-duration>PT1H16M7S</meta:editing-duration>
    <meta:generator>LibreOffice/6.2.5.2$Linux_X86_64 LibreOffice_project/20$Build-2</meta:generator>
    <meta:document-statistic meta:table-count="0" meta:image-count="1" meta:object-count="0" meta:page-count="1" meta:paragraph-count="13" meta:word-count="228" meta:character-count="1493" meta:non-whitespace-character-count="1235"/>
  </office:meta>
</office:document-meta>
</file>